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9b97a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/>
    </style:style>
    <style:style style:name="T4" style:family="text">
      <style:text-properties officeooo:rsid="00160ca3" style:font-weight-complex="normal"/>
    </style:style>
    <style:style style:name="T5" style:family="text">
      <style:text-properties officeooo:rsid="00161d98"/>
    </style:style>
    <style:style style:name="T6" style:family="text">
      <style:text-properties officeooo:rsid="0017653f"/>
    </style:style>
    <style:style style:name="T7" style:family="text">
      <style:text-properties officeooo:rsid="0018efb7"/>
    </style:style>
    <style:style style:name="T8" style:family="text">
      <style:text-properties officeooo:rsid="0019b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4"><text:tab/><text:tab/><text:tab/>La Comisión de <text:s/>Asuntos Comunales ha considerado el <text:s text:c="2"/>Proyecto de<text:span text:style-name="T1"> </text:span><text:span text:style-name="T2">Ley Expte.</text:span><text:span text:style-name="T6">31643 CD- FP-PS</text:span><text:span text:style-name="T3"> </text:span><text:span text:style-name="T2">, presentado por </text:span><text:span text:style-name="T6">el </text:span><text:span text:style-name="T2"><text:s/>Diputado</text:span><text:span text:style-name="T6"> Omar </text:span><text:span text:style-name="T7">Angel</text:span><text:span text:style-name="T6"> </text:span><text:span text:style-name="T8">Martínez</text:span><text:span text:style-name="T6"> </text:span><text:span text:style-name="T2"><text:s/></text:span><text:span text:style-name="T6">y la Diputada </text:span><text:span text:style-name="T8">Inés</text:span><text:span text:style-name="T6"> Bertero, </text:span><text:span text:style-name="T2"><text:s text:c="2"/>por <text:s text:c="2"/></text:span><text:span text:style-name="T3">el</text:span><text:span text:style-name="T2"> cual se </text:span><text:span text:style-name="T6">autoriza a donar a la Comuna de Zenón Pereyra, Departamento Castellanos, fracciones de terreno de su propiedad y, por las razones expuestas </text:span><text:span text:style-name="T1"><text:s/>en sus fundamentos y las que podrá dar el miembro</text:span> informante , aconseja <text:s/><text:span text:style-name="T5">su </text:span><text:span text:style-name="T4">aprobación.-</text:span></text:p>
      <text:p text:style-name="P5"/>
      <text:p text:style-name="P5">SALA DE LA COMISION, <text:span text:style-name="T8">7 de Septiembre 2016.</text:span></text:p>
      <text:p text:style-name="P7"><text:span text:style-name="T8">Firmantes: <text:s/>Palo Oliver, Bacarella, Mas Varela, Real, Omar Martinez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4</meta:editing-cycles>
    <meta:generator>LibreOffice/4.0.5.2$Linux_x86 LibreOffice_project/5464147a081647a250913f19c0715bca595af2f</meta:generator>
    <dc:date>2016-09-14T14:13:10</dc:date>
    <meta:print-date>2016-08-23T11:25:15</meta:print-date>
    <meta:document-statistic meta:table-count="0" meta:image-count="0" meta:object-count="0" meta:page-count="1" meta:paragraph-count="5" meta:word-count="91" meta:character-count="836" meta:non-whitespace-character-count="464"/>
    <meta:template xlink:type="simple" xlink:actuate="onRequest" xlink:title="Predeterminado" xlink:href="../../../../.config/libreoffice/3/user/template/Predeterminado.ott" meta:date="2014-03-18T10:20:26"/>
  </office:meta>
</office:document-meta>
</file>